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01cm" fo:margin-right="0.071cm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writing-mode="rl-tb"/>
    </style:style>
    <style:style style:name="P5" style:family="paragraph" style:parent-style-name="Standard">
      <style:paragraph-properties fo:margin-left="1.501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501cm" fo:margin-right="0cm" fo:text-align="justify" style:justify-single-word="false" fo:text-indent="0.953cm" style:auto-text-indent="false"/>
    </style:style>
    <style:style style:name="P7" style:family="paragraph" style:parent-style-name="Обычный_20__28_веб_29_">
      <style:paragraph-properties fo:margin-left="1.501cm" fo:margin-right="-0.011cm" fo:margin-top="0cm" fo:margin-bottom="0cm" fo:text-align="justify" style:justify-single-word="false" fo:text-indent="0.953cm" style:auto-text-indent="false">
        <style:tab-stops>
          <style:tab-stop style:position="16.499cm"/>
        </style:tab-stops>
      </style:paragraph-properties>
    </style:style>
    <style:style style:name="P8" style:family="paragraph" style:parent-style-name="Обычный_20__28_веб_29_">
      <style:paragraph-properties fo:margin-left="1.501cm" fo:margin-right="-0.011cm" fo:margin-top="0cm" fo:margin-bottom="0cm" fo:text-align="justify" style:justify-single-word="false" fo:text-indent="0.953cm" style:auto-text-indent="false">
        <style:tab-stops>
          <style:tab-stop style:position="16.499cm"/>
        </style:tab-stops>
      </style:paragraph-properties>
      <style:text-properties fo:language="uk" fo:country="UA"/>
    </style:style>
    <style:style style:name="P9" style:family="paragraph" style:parent-style-name="Style6">
      <style:paragraph-properties fo:margin-left="1.501cm" fo:margin-right="0.034cm" fo:line-height="100%" fo:orphans="2" fo:widows="2" fo:text-indent="0cm" style:auto-text-indent="false">
        <style:tab-stops>
          <style:tab-stop style:position="7.662cm" style:leader-style="solid" style:leader-text="_"/>
          <style:tab-stop style:position="13.132cm" style:leader-style="solid" style:leader-text="_"/>
        </style:tab-stops>
      </style:paragraph-properties>
    </style:style>
    <style:style style:name="P10" style:family="paragraph" style:parent-style-name="Text_20_body_20_indent">
      <style:paragraph-properties fo:margin-left="1.501cm" fo:margin-right="0cm" fo:text-indent="0.953cm" style:auto-text-indent="false"/>
      <style:text-properties style:font-size-complex="12pt"/>
    </style:style>
    <style:style style:name="P11" style:family="paragraph" style:parent-style-name="Text_20_body_20_indent">
      <style:paragraph-properties fo:margin-left="1.501cm" fo:margin-right="0.048cm" fo:text-indent="1.039cm" style:auto-text-indent="false"/>
      <style:text-properties style:font-size-complex="12pt"/>
    </style:style>
    <style:style style:name="P12" style:family="paragraph" style:parent-style-name="Text_20_body_20_indent">
      <style:paragraph-properties fo:margin-left="1.501cm" fo:margin-right="0.048cm" fo:text-indent="1.251cm" style:auto-text-indent="false"/>
      <style:text-properties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background-color="#00ff00"/>
    </style:style>
    <style:style style:name="T3" style:family="text">
      <style:text-properties fo:language="uk" fo:country="UA" style:language-asian="uk" style:country-asian="UA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2pt" fo:language="uk" fo:country="UA" style:font-size-asian="12pt" style:language-asian="uk" style:country-asian="UA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н роботи зі зверненнями громадян</text:p>
      <text:p text:style-name="P2">Кропивницької ОДПІ ГУ ДФС у Кіровоградській області</text:p>
      <text:p text:style-name="P4"><text:span text:style-name="T4">в січні – вересні 2017 року</text:span></text:p>
      <text:p text:style-name="P3"/>
      <text:p text:style-name="P9"><text:span text:style-name="T3"><text:s text:c="12"/>На звітну дату на розгляд до Кропивницької ОДПІ надійшло 8 </text:span><text:span text:style-name="Font_20_Style25"><text:span text:style-name="T5">письмових звернень від громадян відповідно до Закону України «Про звернення громадян».</text:span></text:span></text:p>
      <text:p text:style-name="P9"><text:span text:style-name="Font_20_Style25"><text:span text:style-name="T5"><text:s text:c="12"/>За типом надходження – листи, отримано безпосередньо від громадян. </text:span></text:span><text:span text:style-name="T1">За суб’єктом звернення індивідуальних – 8.</text:span><text:span text:style-name="Font_20_Style25"><text:span text:style-name="T5"> <text:s/>За видом звернень <text:s/>- 7 заяв, 1- <text:s/>скарга.</text:span></text:span><text:span text:style-name="T1"> </text:span></text:p>
      <text:p text:style-name="P9"><text:span text:style-name="T1"><text:s text:c="11"/>За результатами виконання: звернення розглянуті в терміни, передбачені ст. 20 </text:span><text:span text:style-name="Font_20_Style25"><text:span text:style-name="T5">Закону України «Про звернення громадян»</text:span></text:span><text:span text:style-name="T1">.</text:span></text:p>
      <text:p text:style-name="P8"><text:s text:c="3"/>Всього на звітну дату звернулися <text:s/>8 громадян.</text:p>
      <text:p text:style-name="P5"><text:s text:c="3"/>За статтю авторів звернень - 5 чоловіків (62,5 %), 3 жінки (37,5 %).</text:p>
      <text:p text:style-name="P5"><text:s text:c="3"/>За соціальним станом заявників: 2 (25,0 %) - від пенсіонерів, 1 (12,5%) - від безробітного та 5 (62,5%) - соціальний стан не визначено.</text:p>
      <text:p text:style-name="P5"><text:s text:c="3"/>За категоріями авторів звернень: 1 (12,5%) – від учасника бойових дій, 7 (87,5%) – <text:s/>категорія не визначена.</text:p>
      <text:p text:style-name="P10"><text:s text:c="3"/>Основні питання, що порушують громадяни в зверненнях стосуються переважно повідомлень про ухилення від сплати податків, в тому числі з доходів, отриманих власниками житла від здавання приміщень в оренду (62,5 % від загальної кількості звернень).</text:p>
      <text:p text:style-name="P10"><text:s text:c="4"/>В звітному періоді надійшла 1 скарга на недоліки у роботі податкового органу щодо процедури закриття підприємницької діяльності фізичної особи – підприємця (за результатами розгляду не підтвердилась).</text:p>
      <text:p text:style-name="P1"><text:s text:c="11"/>В січні-вересні 2017 року керівництвом та посадовими особами Кропивницької ОДПІ ГУ ДФС у Кіровоградській області здійснено 134 прийоми за зверненнями громадян, розглянуто 134 заяви (100,0%). За суб’єктом звернення – 134 індивідуальних звернення.</text:p>
      <text:p text:style-name="P11"><text:s/>Всього звернулися 134 громадянина, з яких за статтю авторів звернень – 75 чоловіків (56,0 %) та 59 жінок (44,0 %).</text:p>
      <text:p text:style-name="P12">За соціальним станом заявників: 46 (34,3 %) – підприємці, 39 (29,1%) – селяни, 41 (30,6 %) – пенсіонери, 1 (0,8 %) - інші та 7 (5,2 %) – соціальний стан не визначено.</text:p>
      <text:p text:style-name="P6"><text:span text:style-name="T6"><text:s text:c="3"/>За категоріями авторів звернень: учасник бойових дій – 4 (3,0 %), багатодітна сім’я – <text:s text:c="21"/>9 (6,7 %) інші – 108 (80,6%) та 13 (9,7 %) – категорія не визначена.</text:span></text:p>
      <text:p text:style-name="P7"><text:span text:style-name="T1"><text:s text:c="3"/>Звернення громадян, що розглянуті під час особистого прийому, стосувалися питань застосування пільг з податку на нерухоме майно та земельного податку, справляння акцизного, екологічного податків, єдиного податку для суб’єктів підприємницької діяльності - фізичних осіб, укладення договорів про визнання електронних документів, тощо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fo:language="ru" fo:country="RU" style:font-size-asian="12pt" style:font-size-complex="12pt"/>
    </style:style>
    <style:style style:name="Style6" style:family="paragraph" style:parent-style-name="Standard">
      <style:paragraph-properties fo:margin="100%" fo:margin-left="0cm" fo:margin-right="0cm" fo:line-height="0.572cm" fo:text-align="justify" style:justify-single-word="false" fo:orphans="0" fo:widows="0" fo:text-indent="0.974cm" style:auto-text-indent="false" style:text-autospace="none"/>
      <style:text-properties fo:font-size="12pt" fo:language="ru" fo:country="RU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ont_20_Style25" style:display-name="Font Style25" style:family="text" style:parent-style-name="Основной_20_шрифт_20_абзаца">
      <style:text-properties fo:color="#000000" style:font-name="Times New Roman" fo:font-size="13pt" style:font-size-asian="13pt" style:font-name-complex="Times New Roman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meta:creation-date>2017-09-28T10:51:57.46</meta:creation-date>
    <meta:document-statistic meta:table-count="0" meta:image-count="0" meta:object-count="0" meta:page-count="1" meta:paragraph-count="17" meta:word-count="350" meta:character-count="2433"/>
    <dc:date>2017-09-28T10:52:40.12</dc:date>
    <dc:creator>user user</dc:creator>
    <meta:editing-duration>PT42S</meta:editing-duration>
    <meta:editing-cycles>1</meta:editing-cycles>
    <meta:generator>OpenOffice/4.0.0$Win32 OpenOffice.org_project/400m3$Build-9702</meta:generator>
  </office:meta>
</office:document-meta>
</file>