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4pt" fo:language="uk" fo:country="UA" fo:font-weight="bold" style:font-size-asian="14pt" style:font-weight-asian="bold" style:font-size-complex="14pt"/>
    </style:style>
    <style:style style:name="P2" style:family="paragraph" style:parent-style-name="Standard">
      <style:text-properties fo:font-size="14pt" fo:language="uk" fo:country="UA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0pt" fo:language="uk" fo:country="UA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0pt" fo:language="uk" fo:country="UA" style:font-size-asian="10pt" style:font-size-complex="10pt"/>
    </style:style>
    <style:style style:name="P5" style:family="paragraph" style:parent-style-name="Standard">
      <style:paragraph-properties fo:margin-left="6.244cm" fo:margin-right="0cm" fo:text-indent="0cm" style:auto-text-indent="false"/>
      <style:text-properties fo:language="uk" fo:country="UA"/>
    </style:style>
    <style:style style:name="P6" style:family="paragraph" style:parent-style-name="Standard">
      <style:paragraph-properties fo:margin-left="0cm" fo:margin-right="0cm" fo:text-indent="0.635cm" style:auto-text-indent="false"/>
    </style:style>
    <style:style style:name="P7" style:family="paragraph" style:parent-style-name="Standard">
      <style:paragraph-properties fo:margin-left="0cm" fo:margin-right="0cm" fo:text-indent="0.635cm" style:auto-text-indent="false"/>
      <style:text-properties fo:font-size="14pt" fo:language="uk" fo:country="UA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font-size="14pt" fo:language="uk" fo:country="UA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font-size="14pt" fo:language="uk" fo:country="UA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fo:language="uk" fo:country="UA"/>
    </style:style>
    <style:style style:name="T2" style:family="text">
      <style:text-properties fo:font-size="14pt" fo:language="uk" fo:country="UA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ІНФОРМАЦІЯ</text:p>
      <text:p text:style-name="P1">про результати перевірки, передбаченої Законом України</text:p>
      <text:p text:style-name="P1">„Про очищення влади”</text:p>
      <text:p text:style-name="P3"/>
      <text:p text:style-name="P4"/>
      <text:p text:style-name="P6"><text:span text:style-name="T1"><text:tab/></text:span><text:span text:style-name="T2">Відповідно <text:s/>Закону України <text:s/>«Про очищення влади» та Порядку проведення перевірки достовірності відомостей щодо застосування заборон, передбачених частинами третьою і четвертою статті 1 Закону України <text:s/>«Про очищення влади», затвердженого постановою Кабінету Міністрів України <text:s text:c="7"/>від 16 жовтня 2014 року <text:s/>№ 563 </text:span></text:p>
      <text:p text:style-name="P7"/>
      <text:p text:style-name="P8">Головним <text:s/>управлінням <text:s/>ДФС у <text:s/>Кіровоградській області</text:p>
      <text:p text:style-name="P8"/>
      <text:p text:style-name="Standard"><text:span text:style-name="T2">проведено перевірку достовірності відомостей щодо застосування заборон, передбачених частинами третьою і четвертою статті 1 Закону України <text:s/>«Про очищення влади», <text:s/>щодо ДАНЧУЛ <text:s/>Марини Павлівни </text:span></text:p>
      <text:p text:style-name="P2"/>
      <text:p text:style-name="Standard"><text:span text:style-name="T2">За результатами проведеної перевірки встановлено, <text:s/>що <text:s/>до</text:span></text:p>
      <text:p text:style-name="P9"/>
      <text:p text:style-name="P9">ДАНЧУК Марини Павлівни</text:p>
      <text:p text:style-name="P9"/>
      <text:p text:style-name="P2">не застосовуються заборони, визначені частиною третьою і четвертою статті 1 Закону України <text:s/>«Про очищення влади».</text:p>
      <text:p text:style-name="P2"/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user</meta:initial-creator>
    <meta:creation-date>2019-04-12T12:28:16.70</meta:creation-date>
    <meta:document-statistic meta:table-count="0" meta:image-count="0" meta:object-count="0" meta:page-count="1" meta:paragraph-count="9" meta:word-count="104" meta:character-count="835"/>
    <dc:date>2019-04-12T12:28:50.99</dc:date>
    <dc:creator>user user</dc:creator>
    <meta:editing-duration>PT34S</meta:editing-duration>
    <meta:editing-cycles>1</meta:editing-cycles>
    <meta:generator>OpenOffice/4.0.0$Win32 OpenOffice.org_project/400m3$Build-9702</meta:generator>
  </office:meta>
</office:document-meta>
</file>